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OpenSymbol" svg:font-family="OpenSymbol"/>
    <style:font-face style:name="Arial" svg:font-family="Arial" style:font-family-generic="swiss"/>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start" style:justify-single-word="false"/>
      <style:text-properties officeooo:rsid="0013e6d5" officeooo:paragraph-rsid="0013e6d5"/>
    </style:style>
    <style:style style:name="P3" style:family="paragraph" style:parent-style-name="Text_20_body">
      <style:paragraph-properties fo:text-align="start" style:justify-single-word="false"/>
      <style:text-properties officeooo:rsid="0016bd22" officeooo:paragraph-rsid="0016bd22"/>
    </style:style>
    <style:style style:name="P4" style:family="paragraph" style:parent-style-name="Text_20_body">
      <style:paragraph-properties fo:text-align="start" style:justify-single-word="false"/>
      <style:text-properties officeooo:paragraph-rsid="00314f5f"/>
    </style:style>
    <style:style style:name="P5" style:family="paragraph" style:parent-style-name="Text_20_body">
      <style:paragraph-properties fo:text-align="start" style:justify-single-word="false"/>
      <style:text-properties officeooo:paragraph-rsid="004d9ad0"/>
    </style:style>
    <style:style style:name="P6" style:family="paragraph" style:parent-style-name="Text_20_body">
      <style:paragraph-properties fo:text-align="start" style:justify-single-word="false"/>
      <style:text-properties officeooo:paragraph-rsid="00527a43"/>
    </style:style>
    <style:style style:name="P7" style:family="paragraph" style:parent-style-name="Heading">
      <style:paragraph-properties fo:text-align="center" style:justify-single-word="false"/>
      <style:text-properties fo:font-weight="bold" officeooo:rsid="0013e6d5" officeooo:paragraph-rsid="0054e595" style:font-weight-asian="bold" style:font-weight-complex="bold"/>
    </style:style>
    <style:style style:name="P8" style:family="paragraph" style:parent-style-name="Heading">
      <style:paragraph-properties fo:text-align="start" style:justify-single-word="false"/>
      <style:text-properties fo:font-weight="normal" officeooo:rsid="0013e6d5" officeooo:paragraph-rsid="0054e595" style:font-weight-asian="normal" style:font-weight-complex="normal"/>
    </style:style>
    <style:style style:name="T1" style:family="text">
      <style:text-properties officeooo:rsid="0013e6d5"/>
    </style:style>
    <style:style style:name="T2" style:family="text">
      <style:text-properties officeooo:rsid="00156034"/>
    </style:style>
    <style:style style:name="T3" style:family="text">
      <style:text-properties fo:font-style="italic" style:font-style-asian="italic" style:font-style-complex="italic"/>
    </style:style>
    <style:style style:name="T4" style:family="text">
      <style:text-properties fo:font-style="italic" officeooo:rsid="00156034" style:font-style-asian="italic" style:font-style-complex="italic"/>
    </style:style>
    <style:style style:name="T5" style:family="text">
      <style:text-properties fo:font-style="italic" officeooo:rsid="00175263" style:font-style-asian="italic" style:font-style-complex="italic"/>
    </style:style>
    <style:style style:name="T6" style:family="text">
      <style:text-properties fo:font-style="italic" officeooo:rsid="001a1b04" style:font-style-asian="italic" style:font-style-complex="italic"/>
    </style:style>
    <style:style style:name="T7" style:family="text">
      <style:text-properties fo:font-style="italic" officeooo:rsid="0054e595" style:font-style-asian="italic" style:font-style-complex="italic"/>
    </style:style>
    <style:style style:name="T8" style:family="text">
      <style:text-properties officeooo:rsid="00175263"/>
    </style:style>
    <style:style style:name="T9" style:family="text">
      <style:text-properties fo:font-style="normal" officeooo:rsid="00175263" style:font-style-asian="normal" style:font-style-complex="normal"/>
    </style:style>
    <style:style style:name="T10" style:family="text">
      <style:text-properties fo:font-style="normal" officeooo:rsid="00184e2e" style:font-style-asian="normal" style:font-style-complex="normal"/>
    </style:style>
    <style:style style:name="T11" style:family="text">
      <style:text-properties fo:font-style="normal" officeooo:rsid="001995e1" style:font-style-asian="normal" style:font-style-complex="normal"/>
    </style:style>
    <style:style style:name="T12" style:family="text">
      <style:text-properties fo:font-style="normal" officeooo:rsid="001a1b04" style:font-style-asian="normal" style:font-style-complex="normal"/>
    </style:style>
    <style:style style:name="T13" style:family="text">
      <style:text-properties fo:font-style="normal" officeooo:rsid="001b6749" style:font-style-asian="normal" style:font-style-complex="normal"/>
    </style:style>
    <style:style style:name="T14" style:family="text">
      <style:text-properties fo:font-style="normal" officeooo:rsid="002e04d0" style:font-style-asian="normal" style:font-style-complex="normal"/>
    </style:style>
    <style:style style:name="T15" style:family="text">
      <style:text-properties fo:font-style="normal" officeooo:rsid="00314f5f" style:font-style-asian="normal" style:font-style-complex="normal"/>
    </style:style>
    <style:style style:name="T16" style:family="text">
      <style:text-properties fo:font-style="normal" officeooo:rsid="003590bf" style:font-style-asian="normal" style:font-style-complex="normal"/>
    </style:style>
    <style:style style:name="T17" style:family="text">
      <style:text-properties fo:font-style="normal" officeooo:rsid="0016bd22" style:font-style-asian="normal" style:font-style-complex="normal"/>
    </style:style>
    <style:style style:name="T18" style:family="text">
      <style:text-properties fo:font-style="normal" officeooo:rsid="0036787b" style:font-style-asian="normal" style:font-style-complex="normal"/>
    </style:style>
    <style:style style:name="T19" style:family="text">
      <style:text-properties fo:font-style="normal" officeooo:rsid="0037bdc7" style:font-style-asian="normal" style:font-style-complex="normal"/>
    </style:style>
    <style:style style:name="T20" style:family="text">
      <style:text-properties fo:font-style="normal" officeooo:rsid="003931e8" style:font-style-asian="normal" style:font-style-complex="normal"/>
    </style:style>
    <style:style style:name="T21" style:family="text">
      <style:text-properties fo:font-style="normal" officeooo:rsid="0039ddd9" style:font-style-asian="normal" style:font-style-complex="normal"/>
    </style:style>
    <style:style style:name="T22" style:family="text">
      <style:text-properties fo:font-style="normal" officeooo:rsid="003a3103" style:font-style-asian="normal" style:font-style-complex="normal"/>
    </style:style>
    <style:style style:name="T23" style:family="text">
      <style:text-properties fo:font-style="normal" officeooo:rsid="003cef32" style:font-style-asian="normal" style:font-style-complex="normal"/>
    </style:style>
    <style:style style:name="T24" style:family="text">
      <style:text-properties fo:font-style="normal" officeooo:rsid="003ea219" style:font-style-asian="normal" style:font-style-complex="normal"/>
    </style:style>
    <style:style style:name="T25" style:family="text">
      <style:text-properties fo:font-style="normal" officeooo:rsid="003f374f" style:font-style-asian="normal" style:font-style-complex="normal"/>
    </style:style>
    <style:style style:name="T26" style:family="text">
      <style:text-properties fo:font-style="normal" officeooo:rsid="00412590" style:font-style-asian="normal" style:font-style-complex="normal"/>
    </style:style>
    <style:style style:name="T27" style:family="text">
      <style:text-properties fo:font-style="normal" officeooo:rsid="004348cd" style:font-style-asian="normal" style:font-style-complex="normal"/>
    </style:style>
    <style:style style:name="T28" style:family="text">
      <style:text-properties fo:font-style="normal" officeooo:rsid="0043fba6" style:font-style-asian="normal" style:font-style-complex="normal"/>
    </style:style>
    <style:style style:name="T29" style:family="text">
      <style:text-properties fo:font-style="normal" officeooo:rsid="0044867d" style:font-style-asian="normal" style:font-style-complex="normal"/>
    </style:style>
    <style:style style:name="T30" style:family="text">
      <style:text-properties fo:font-style="normal" officeooo:rsid="004636a5" style:font-style-asian="normal" style:font-style-complex="normal"/>
    </style:style>
    <style:style style:name="T31" style:family="text">
      <style:text-properties fo:font-style="normal" officeooo:rsid="0046a022" style:font-style-asian="normal" style:font-style-complex="normal"/>
    </style:style>
    <style:style style:name="T32" style:family="text">
      <style:text-properties fo:font-style="normal" officeooo:rsid="004774b8" style:font-style-asian="normal" style:font-style-complex="normal"/>
    </style:style>
    <style:style style:name="T33" style:family="text">
      <style:text-properties fo:font-style="normal" officeooo:rsid="004bf826" style:font-style-asian="normal" style:font-style-complex="normal"/>
    </style:style>
    <style:style style:name="T34" style:family="text">
      <style:text-properties fo:font-style="normal" officeooo:rsid="004d9ad0" style:font-style-asian="normal" style:font-style-complex="normal"/>
    </style:style>
    <style:style style:name="T35" style:family="text">
      <style:text-properties fo:font-style="normal" officeooo:rsid="005353fb" style:font-style-asian="normal" style:font-style-complex="normal"/>
    </style:style>
    <style:style style:name="T36" style:family="text">
      <style:text-properties fo:font-style="normal" officeooo:rsid="0054f5de" style:font-style-asian="normal" style:font-style-complex="normal"/>
    </style:style>
    <style:style style:name="T37" style:family="text">
      <style:text-properties fo:font-style="normal" officeooo:rsid="00551174" style:font-style-asian="normal" style:font-style-complex="normal"/>
    </style:style>
    <style:style style:name="T38" style:family="text">
      <style:text-properties fo:font-style="normal" officeooo:rsid="00564cd4" style:font-style-asian="normal" style:font-style-complex="normal"/>
    </style:style>
    <style:style style:name="T39" style:family="text">
      <style:text-properties fo:font-style="normal" officeooo:rsid="005c89e1" style:font-style-asian="normal" style:font-style-complex="normal"/>
    </style:style>
    <style:style style:name="T40" style:family="text">
      <style:text-properties officeooo:rsid="0016bd22"/>
    </style:style>
    <style:style style:name="T41" style:family="text">
      <style:text-properties officeooo:rsid="00184e2e" style:font-size-asian="10.5pt"/>
    </style:style>
    <style:style style:name="T42" style:family="text">
      <style:text-properties officeooo:rsid="001a1b04" style:font-size-asian="10.5pt"/>
    </style:style>
    <style:style style:name="T43" style:family="text">
      <style:text-properties officeooo:rsid="001e0a41" style:font-size-asian="10.5pt"/>
    </style:style>
    <style:style style:name="T44" style:family="text">
      <style:text-properties officeooo:rsid="00156034" style:font-size-asian="10.5pt"/>
    </style:style>
    <style:style style:name="T45" style:family="text">
      <style:text-properties officeooo:rsid="00314f5f" style:font-size-asian="10.5pt"/>
    </style:style>
    <style:style style:name="T46" style:family="text">
      <style:text-properties officeooo:rsid="0032724c" style:font-size-asian="10.5pt"/>
    </style:style>
    <style:style style:name="T47" style:family="text">
      <style:text-properties officeooo:rsid="00335cd0" style:font-size-asian="10.5pt"/>
    </style:style>
    <style:style style:name="T48" style:family="text">
      <style:text-properties officeooo:rsid="00341b75" style:font-size-asian="10.5pt"/>
    </style:style>
    <style:style style:name="T49" style:family="text">
      <style:text-properties officeooo:rsid="003590bf" style:font-size-asian="10.5pt"/>
    </style:style>
    <style:style style:name="T50" style:family="text">
      <style:text-properties officeooo:rsid="004d9ad0" style:font-size-asian="10.5pt"/>
    </style:style>
    <style:style style:name="T51" style:family="text">
      <style:text-properties officeooo:rsid="00510913" style:font-size-asian="10.5pt"/>
    </style:style>
    <style:style style:name="T52" style:family="text">
      <style:text-properties officeooo:rsid="001c8def"/>
    </style:style>
    <style:style style:name="T53" style:family="text">
      <style:text-properties officeooo:rsid="00303713"/>
    </style:style>
    <style:style style:name="T54" style:family="text">
      <style:text-properties officeooo:rsid="00341b75"/>
    </style:style>
    <style:style style:name="T55" style:family="text">
      <style:text-properties officeooo:rsid="0041f22d"/>
    </style:style>
    <style:style style:name="T56" style:family="text">
      <style:text-properties officeooo:rsid="00486364"/>
    </style:style>
    <style:style style:name="T57" style:family="text">
      <style:text-properties officeooo:rsid="0048ae5c"/>
    </style:style>
    <style:style style:name="T58" style:family="text">
      <style:text-properties officeooo:rsid="00547fe7"/>
    </style:style>
    <style:style style:name="T59" style:family="text">
      <style:text-properties officeooo:rsid="0054e595"/>
    </style:style>
    <style:style style:name="T60" style:family="text">
      <style:text-properties officeooo:rsid="005711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9">Book Review</text:span></text:p>
      <text:p text:style-name="P7">Ben Fine. <text:span text:style-name="T7">Micro</text:span><text:span text:style-name="T3">-economics. </text:span><text:span text:style-name="T7">A Critical Companion</text:span><text:span text:style-name="T59">. London 2016 (Pluto). </text:span></text:p>
      <text:p text:style-name="P2">For many years students have needed a textbook which explains what assumptions current micro-economic theory makes, what it ignores and excludes, its empirical status, and what other theories of the same phenomena are available. Ben Fine has gone a long way towards providing <text:span text:style-name="T54">one</text:span>. </text:p>
      <text:p text:style-name="P4"><text:span text:style-name="T1">Fine takes the reader through the fundamental components of micro-economics: consumer and demand theory; production functions; and how the two interact to produce the central theory and legitimation of perfectly competitive markets, that of Pareto-optimal general equilibrium. He gives a particularly clear account of Hicks’ and Marshall’s accounts of the relationships between the theory of utility and demand curves. The exposition indicates just how narrow and specific the assumptions are, upon which this core ‘Technical Apparatus’ of micro-economics is based, and how theoretical elegance is no substitute for realism. Many neo-classical micro-economists have been equally aware of that limitation and tried to palliate it by what Fine calls ‘Bringing Back In’, that is a variety of </text:span><text:span text:style-name="T4">ad hoc</text:span><text:span text:style-name="T2"> supplementary applications of the Technical Apparatus to some of the empirical matters that it originally assumed away, such as consumers’ imperfect knowledge of products and markets, organisational hierarchies, and information asymmetries. These efforts however then facilitated to micro-economics’ much-discussed intellectual ‘imperialism’ over other social sciences. As Fine points out, these supplements nevertheless still analyse markets and other institutions such as governments in terms of their ‘imperfections’ compared with perfectly-competitive markets. They still presuppose the Technical Apparatus and so leave it intact. </text:span></text:p>
      <text:p text:style-name="P5"><text:span text:style-name="T2">Next Fine explains the homologies between the micro-economic theories of consumers and of producers, this time giving a clear account of the relationships and equivalences within the different components of production-function theory. </text:span><text:span text:style-name="T44">T</text:span><text:span text:style-name="T45">his brings the book to general equilibrium theory and Pareto-optimality, the latter (Fine argues) being an essentially normative (‘welfare’) criterion for evaluating economic institutions. </text:span><text:span text:style-name="T46">Since the existence of a general equilibrium across perfectly competitive markets requires </text:span><text:span text:style-name="T47">among other conditions </text:span><text:span text:style-name="T46">the absence of externalities, the possibi</text:span><text:span text:style-name="T47">l</text:span><text:span text:style-name="T46">ity of aggregation (everyone has the same indifference curves) and increasing returns to scale it is, Fine points out, almost certain n</text:span><text:span text:style-name="T51">ot</text:span><text:span text:style-name="T46"> to occur in real markets. </text:span><text:span text:style-name="T48">There follow </text:span><text:span text:style-name="T49">overviews of the range of </text:span><text:span text:style-name="T48">competition </text:span><text:span text:style-name="T49">theories, including the foundations of game theory, </text:span><text:span text:style-name="T48">and </text:span><text:span text:style-name="T49">of </text:span><text:span text:style-name="T48">production- function </text:span><text:span text:style-name="T50">theory (</text:span><text:span text:style-name="T48">Cobb-Douglas</text:span><text:span text:style-name="T50"> et al.)</text:span><text:span text:style-name="T48">, </text:span><text:span text:style-name="T49">leading to a critique of production-function theory </text:span><text:span text:style-name="T50">and labour market microeconomics</text:span><text:span text:style-name="T48">. </text:span><text:span text:style-name="T50">These expositions take the reader to the threshold of macro-economics, <text:s/>subject of a companion volume. </text:span><text:span text:style-name="T2">In doing all this Fine traces how neo-classical micro-economics attained its position of dominant orthodoxy and its relationship to some main alternatives: classical </text:span><text:soft-page-break/><text:span text:style-name="T2">economics, Marxism, Keynesian and post-Keynesian macro-economics, and nowadays heterodox economics. </text:span><text:span text:style-name="T50">He</text:span><text:span text:style-name="T2"> also contrasts the theoretical vacuity of micro-economics with the extensive body econometrics research, which has produced its large volume of empirically informative studies despite, not because of, its putative foundations in micro-economics. </text:span></text:p>
      <text:p text:style-name="P6"><text:span text:style-name="T40">How might a subsequent work of this kind be developed? Fine points out that the psychological realism of utility theory has been questioned and that as a source of empirical explanations of consumer behaviour even marketing research is (despite its own uses and limitations) far superior. That point alone is fatal to the scientific claims of micro-economics as theory of consumers’ - or more exactly (and as Fine says), buyers’ - behaviour. Here the argument might be taken a step further. If utility theory is not a psychologically realistic theory of motivation, what kind of theory is it? Essentially, a normative theory; and not a very coherent one at that. For its foundation, as innumerable textbooks set out, is a set of inherently counterfactual assumptions stating how the </text:span><text:span text:style-name="T5">rationally</text:span><text:span text:style-name="T8"> self-interested, </text:span><text:span text:style-name="T5">optimising</text:span><text:span text:style-name="T8"> person </text:span><text:span text:style-name="T5">would</text:span><text:span text:style-name="T10">, </text:span><text:span text:style-name="T23">and </text:span><text:span text:style-name="T11">by innuendo </text:span><text:span text:style-name="T10">ought to, behave </text:span><text:span text:style-name="T33">in order to be a rational optimiser; </text:span><text:span text:style-name="T14">and </text:span><text:span text:style-name="T33">so</text:span><text:span text:style-name="T23"> </text:span><text:span text:style-name="T14">(note the elision from ‘ought’ to ‘is’) usually does </text:span><text:span text:style-name="T34">in fact </text:span><text:span text:style-name="T14">behave. </text:span><text:span text:style-name="T23">Here, </text:span><text:span text:style-name="T12">micro-economics honours </text:span><text:span text:style-name="T13">more </text:span><text:span text:style-name="T12">in the breach </text:span><text:span text:style-name="T13">than </text:span><text:span text:style-name="T12">the observance </text:span><text:span text:style-name="T15">its </text:span><text:span text:style-name="T12">boast that </text:span><text:span text:style-name="T33">its </text:span><text:span text:style-name="T9">‘economic fundamentals’ </text:span><text:span text:style-name="T33">are</text:span><text:span text:style-name="T12"> and should be a </text:span><text:span text:style-name="T36">positive</text:span><text:span text:style-name="T12"> science not an </text:span><text:span text:style-name="T6">a priori</text:span><text:span text:style-name="T12"> normative theory. </text:span><text:span text:style-name="T16">R</text:span><text:span text:style-name="T17">eader</text:span><text:span text:style-name="T16">s seeking an empirical alternative </text:span><text:span text:style-name="T17">might also be pointed towards, </text:span><text:span text:style-name="T37">say</text:span><text:span text:style-name="T16">, </text:span><text:span text:style-name="T17">behavioural economics </text:span><text:span text:style-name="T37">at least </text:span><text:span text:style-name="T39">as an (itself still imperfect) starting-point</text:span><text:span text:style-name="T17">. </text:span><text:span text:style-name="T16">A</text:span><text:span text:style-name="T30">nother</text:span><text:span text:style-name="T16"> development might be </text:span><text:span text:style-name="T37">a </text:span><text:span text:style-name="T24">fuller </text:span><text:span text:style-name="T35">illumination</text:span><text:span text:style-name="T24"> of</text:span><text:span text:style-name="T16"> micro-economics’</text:span><text:span text:style-name="T18"> coyness </text:span><text:span text:style-name="T16">about profi</text:span><text:span text:style-name="T21">t</text:span><text:span text:style-name="T16">s, </text:span><text:span text:style-name="T18">which th</text:span><text:span text:style-name="T27">at</text:span><text:span text:style-name="T18"> theory does after all regard as </text:span><text:span text:style-name="T31">what primarily </text:span><text:span text:style-name="T18">motivat</text:span><text:span text:style-name="T31">es</text:span><text:span text:style-name="T18"> firms’ economic decisions. </text:span><text:span text:style-name="T28">Nevertheless m</text:span><text:span text:style-name="T24">icro-economics</text:span><text:span text:style-name="T20"> subjects profits to a double vanishing-trick. </text:span><text:span text:style-name="T18">First, and </text:span><text:span text:style-name="T22">unlike</text:span><text:span text:style-name="T18"> </text:span><text:span text:style-name="T32">empirically-observed </text:span><text:span text:style-name="T18">everyday economic transactions, </text:span><text:span text:style-name="T20">it </text:span><text:span text:style-name="T18">tends to reserve the term ‘profit’ for super-normal, above-average profits, </text:span><text:span text:style-name="T25">by their nature </text:span><text:span text:style-name="T26">usually </text:span><text:span text:style-name="T25">transient</text:span><text:span text:style-name="T18">. (</text:span><text:span text:style-name="T25">Indeed they must be, by definition.) </text:span><text:span text:style-name="T20">Then, its analysis decomposes n</text:span><text:span text:style-name="T18">ormal profits </text:span><text:span text:style-name="T20">in</text:span><text:span text:style-name="T19">t</text:span><text:span text:style-name="T20">o an implicit combination of </text:span><text:span text:style-name="T37">pay</text:span><text:span text:style-name="T20"> f</text:span><text:span text:style-name="T19">or managerial work, </text:span><text:span text:style-name="T20">rewards of innovating, premia for risk-bearing </text:span><text:span text:style-name="T19">and </text:span><text:span text:style-name="T18">the cost of capital, </text:span><text:span text:style-name="T19">th</text:span><text:span text:style-name="T29">at </text:span><text:span text:style-name="T19">cost </text:span><text:span text:style-name="T18">standardly understood as </text:span><text:span text:style-name="T20">the </text:span><text:span text:style-name="T18">opportunity cost </text:span><text:span text:style-name="T20">of </text:span><text:span text:style-name="T18">(</text:span><text:span text:style-name="T20">income foregone by) not making </text:span><text:span text:style-name="T18">the most lucrative alternative </text:span><text:span text:style-name="T19">invest</text:span><text:span text:style-name="T20">ment instead</text:span><text:span text:style-name="T18">. </text:span><text:span text:style-name="T21">Why innovating, taking risks and not spending elsewhere should produce a money income </text:span><text:span text:style-name="T38">in the context of owning </text:span><text:span text:style-name="T21">a firm when they so </text:span><text:span text:style-name="T22">seldom </text:span><text:span text:style-name="T21">do </text:span><text:span text:style-name="T38">that </text:span><text:span text:style-name="T21">in other </text:span><text:span text:style-name="T38">settings</text:span><text:span text:style-name="T21"> remains </text:span><text:span text:style-name="T22">a </text:span><text:span text:style-name="T26">mystery </text:span><text:span text:style-name="T29">of micro-economics </text:span><text:span text:style-name="T26">upon which future critics might shed unflattering light. </text:span></text:p>
      <text:p text:style-name="P3">The knock-down <text:span text:style-name="T56">critical </text:span>response to neo-classical <text:span text:style-name="T53">micro-</text:span>economics is of course to develop more realistic,<text:span text:style-name="T57"> evidence-based </text:span>explanations of economic behaviour, economic institutions <text:span text:style-name="T55">and</text:span> their <text:span text:style-name="T60">effect</text:span>s; and <text:span text:style-name="T55">as Fine implies, to analyse non-market </text:span>institutions <text:span text:style-name="T55">on their own terms not just assimilate them to ‘imperfect’ markets</text:span>. It would be unreasonable to criticise Fine’s book for not doing th<text:span text:style-name="T58">ese things</text:span>, but <text:span text:style-name="T52">a call for recruits to these tasks would be a fitting end to this kind of book. For all that, this book makes a comprehensive, expert attempt to fill a real gap in the economics literature for those first encountering economics. I wish it had been available when I was a student.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OpenSymbol" svg:font-family="OpenSymbol"/>
    <style:font-face style:name="Arial" svg:font-family="Arial" style:font-family-generic="swiss"/>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n" fo:country="GB"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1cm" style:auto-text-indent="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pt" fo:font-style="italic" style:text-underline-style="none" fo:font-weight="normal"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prefix=" " style:num-suffix=" " style:num-format="a"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 style:num-format="i"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24T10:48:49.248407514</meta:creation-date>
    <meta:editing-duration>PT5H59M21S</meta:editing-duration>
    <meta:editing-cycles>69</meta:editing-cycles>
    <meta:generator>LibreOffice/6.3.3.2$Linux_X86_64 LibreOffice_project/30$Build-2</meta:generator>
    <meta:initial-creator>Rod Sheaff</meta:initial-creator>
    <dc:date>2019-11-26T17:08:41.792071448</dc:date>
    <dc:creator>Rod Sheaff</dc:creator>
    <meta:document-statistic meta:table-count="0" meta:image-count="0" meta:object-count="0" meta:page-count="2" meta:paragraph-count="8" meta:word-count="943" meta:character-count="6469" meta:non-whitespace-character-count="5527"/>
    <meta:template xlink:type="simple" xlink:actuate="onRequest" xlink:title="Paper template 1" xlink:href="../../.config/libreoffice/4/user/template/Paper%20template%201.ott" meta:date="2019-11-24T10:48:45.490053107"/>
  </office:meta>
</office:document-meta>
</file>